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end" style:justify-single-word="false"/>
      <style:text-properties fo:font-weight="bold" officeooo:rsid="00149f88" officeooo:paragraph-rsid="00149f88" style:font-weight-asian="bold"/>
    </style:style>
    <style:style style:name="P4" style:family="paragraph" style:parent-style-name="Normal_20__28_Web_29_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text-properties fo:font-size="10pt" style:font-size-asian="10pt" style:font-name-complex="Calibri" style:font-size-complex="10pt"/>
    </style:style>
    <style:style style:name="P6" style:family="paragraph" style:parent-style-name="Defaul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Default">
      <style:paragraph-properties fo:margin-top="0cm" fo:margin-bottom="0.108cm" style:contextual-spacing="false"/>
    </style:style>
    <style:style style:name="P8" style:family="paragraph" style:parent-style-name="Default">
      <style:paragraph-properties fo:margin-top="0cm" fo:margin-bottom="0.108cm" style:contextual-spacing="false"/>
      <style:text-properties style:font-name="Calibri" fo:font-size="10pt" officeooo:paragraph-rsid="00149f88" style:font-size-asian="10pt" style:font-name-complex="Calibri" style:font-size-complex="10pt"/>
    </style:style>
    <style:style style:name="P9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10" style:family="paragraph" style:parent-style-name="Default">
      <style:paragraph-properties fo:break-before="page"/>
      <style:text-properties style:font-name="Calibri" fo:font-size="10pt" style:font-size-asian="10pt" style:font-name-complex="Calibri" style:font-size-complex="10pt"/>
    </style:style>
    <style:style style:name="P11" style:family="paragraph" style:parent-style-name="Default">
      <style:paragraph-properties fo:margin-top="0cm" fo:margin-bottom="0.113cm" style:contextual-spacing="false"/>
    </style:style>
    <style:style style:name="P12" style:family="paragraph" style:parent-style-name="Default">
      <style:paragraph-properties fo:margin-top="0cm" fo:margin-bottom="0.035cm" style:contextual-spacing="false"/>
    </style:style>
    <style:style style:name="P13" style:family="paragraph" style:parent-style-name="Default">
      <style:paragraph-properties fo:margin-top="0cm" fo:margin-bottom="0.035cm" style:contextual-spacing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Default">
      <style:paragraph-properties fo:margin-top="0cm" fo:margin-bottom="0.108cm" style:contextual-spacing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officeooo:rsid="00149f88"/>
    </style:style>
    <style:style style:name="T5" style:family="text">
      <style:text-properties fo:font-size="10pt" style:font-size-asian="10pt" style:font-name-complex="Calibri" style:font-size-complex="1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visible-area-left="0cm" draw:visible-area-top="0cm" draw:visible-area-width="12.37cm" draw:visible-area-height="9.28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char" svg:x="0.713cm" svg:y="0.677cm" svg:width="2.965cm" svg:height="2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/>
      <text:p text:style-name="P3">AÑO 2025</text:p>
      <text:p text:style-name="P2"/>
      <text:p text:style-name="P2">TRANSPARENCIA – OFICINA TÉCNICA</text:p>
      <text:p text:style-name="P4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p>
      <text:p text:style-name="P5">Atendiendo a los años 2023 ,2024 y 2025 se indica lo siguiente:</text:p>
      <text:p text:style-name="Default"><text:span text:style-name="T1">Los edificios de acción administrativa o laboral <text:s/>se señalan con la palabra </text:span><text:span text:style-name="T2">ocupado, </text:span><text:span text:style-name="T1"><text:s/>el resto</text:span><text:span text:style-name="T2"> </text:span><text:span text:style-name="T1">bienes <text:s/>con las palabras</text:span><text:span text:style-name="T2"> ocupado de uso público, </text:span><text:span text:style-name="T1">que también están ocupados y los bienes que no están ocupados no se señalan.</text:span></text:p>
      <text:p text:style-name="Default"/>
      <text:p text:style-name="P6">1118. Relación de bienes <text:s/>inmuebles. </text:p>
      <text:p text:style-name="P6"/>
      <text:p text:style-name="P7"><text:span text:style-name="T3">1. CASA CONSISTORIAL - </text:span><text:span text:style-name="T2">Ocupado</text:span></text:p>
      <text:p text:style-name="P7"><text:span text:style-name="T3">2. CASA DE LA CULTURA - </text:span><text:span text:style-name="T2">Ocupado</text:span></text:p>
      <text:p text:style-name="P7"><text:span text:style-name="T3">3. EDIFICIO POLICÍA LOCAL Y JUZGADO - </text:span><text:span text:style-name="T2">Ocupado</text:span></text:p>
      <text:p text:style-name="P7"><text:span text:style-name="T3">4. EDIFICIO POLÍTICA SOCIAL - </text:span><text:span text:style-name="T2">Ocupado</text:span></text:p>
      <text:p text:style-name="P7"><text:span text:style-name="T3">5. EDIFICIO CENTRO DE SAN JUDAS TADEO - </text:span><text:span text:style-name="T2">Ocupado</text:span></text:p>
      <text:p text:style-name="P7"><text:span text:style-name="T3">6. EDIFICIO POLIDEPORTIVO MUNICIPAL - </text:span><text:span text:style-name="T2">Ocupado</text:span></text:p>
      <text:p text:style-name="P7"><text:span text:style-name="T3">7. EDIFICIO PROTECCIÓN CIVIL - </text:span><text:span text:style-name="T2">Ocupado</text:span></text:p>
      <text:p text:style-name="P7"><text:span text:style-name="T3">8. EDIFICIO MINIRESIDENCIA DE MAYORES VILLA DE MOYA - </text:span><text:span text:style-name="T2">Ocupado</text:span></text:p>
      <text:p text:style-name="P7"><text:span text:style-name="T3">9. EDIFICIO ESTACIÓN DE GUAGUAS Y MERCADILLO MUNICIPAL - </text:span><text:span text:style-name="T2">Ocupado</text:span></text:p>
      <text:p text:style-name="P8">10. EDIFICIO POLIVALENTE C/ LA BARRANQUERA- PAGADOR -<text:span text:style-name="T4">DESOCUPADO</text:span></text:p>
      <text:p text:style-name="P7"><text:span text:style-name="T3">11. EDIFICIO PARQUE PICO LOMITO - </text:span><text:span text:style-name="T2">Ocupado</text:span></text:p>
      <text:p text:style-name="P7"><text:span text:style-name="T3">12. EDIFICIO COLEGIO ANTIGUO DE CARRETERÍA (A.F.A. TABAIBA) - </text:span><text:span text:style-name="T2">Ocupado</text:span></text:p>
      <text:p text:style-name="P7"><text:span text:style-name="T3">13. EDIFICIO CASA DEL MÉDICO FONTANALES - </text:span><text:span text:style-name="T2">Ocupado</text:span></text:p>
      <text:p text:style-name="Default"><text:span text:style-name="T3">14. EDIFICIO CENTRO DE ARTE (ANTIGUO JUZGADO) *** - </text:span><text:span text:style-name="T2">Ocupado</text:span></text:p>
      <text:p text:style-name="P9"/>
      <text:p text:style-name="P7"><text:span text:style-name="T3">15. PARQUE PICO LOMITO - </text:span><text:span text:style-name="T2">Ocupado de uso público</text:span></text:p>
      <text:p text:style-name="P7"><text:span text:style-name="T3">16. PARQUE DE TRUJILLO - </text:span><text:span text:style-name="T2">Ocupado de uso público</text:span></text:p>
      <text:p text:style-name="P7"><text:span text:style-name="T3">17. PLAZA EL ROQUE - </text:span><text:span text:style-name="T2">Ocupado de uso público</text:span></text:p>
      <text:p text:style-name="P7"><text:span text:style-name="T3">18. PLAZA PÚBLICA DEL FRONTON - </text:span><text:span text:style-name="T2">Ocupado de uso público</text:span></text:p>
      <text:p text:style-name="P7"><text:span text:style-name="T3">19. PLAZA CALLE PICASSO - </text:span><text:span text:style-name="T2">Ocupado de uso público</text:span></text:p>
      <text:p text:style-name="P7"><text:span text:style-name="T3">20. PLAZA CALLE DALI - </text:span><text:span text:style-name="T2">Ocupado de uso público</text:span></text:p>
      <text:p text:style-name="P7"><text:span text:style-name="T3">21. PLAZA PÚBLICA DE LOMO BLANCO - </text:span><text:span text:style-name="T2">Ocupado de uso público</text:span></text:p>
      <text:p text:style-name="P7"><text:span text:style-name="T3">22. PLAZA DE CARRETERÍA - </text:span><text:span text:style-name="T2">Ocupado de uso público</text:span></text:p>
      <text:p text:style-name="P7"><text:span text:style-name="T3">23. PLAZA TOMÁS MORALES - </text:span><text:span text:style-name="T2">Ocupado de uso público</text:span></text:p>
      <text:p text:style-name="Default"><text:span text:style-name="T3">24. PLAZA DE CANDELARIA - </text:span><text:span text:style-name="T2">Ocupado de uso público</text:span></text:p>
      <text:p text:style-name="P10"/>
      <text:p text:style-name="P11"><text:span text:style-name="T3">25. PLAZA DE SAN BARTOLOMÉ - </text:span><text:span text:style-name="T2">Ocupado de uso público</text:span></text:p>
      <text:p text:style-name="P11"><text:span text:style-name="T3">26. PARQUE INFANTIL FONTANALES - </text:span><text:span text:style-name="T2">Ocupado de uso público</text:span></text:p>
      <text:p text:style-name="P11"><text:span text:style-name="T3">27. PARQUE-CANCHA CARRETERÍA - </text:span><text:span text:style-name="T2">Ocupado de uso público</text:span></text:p>
      <text:p text:style-name="P11"><text:span text:style-name="T3">28. PARQUE INFANTIL CARRETERÍA - </text:span><text:span text:style-name="T2">Ocupado de uso público</text:span></text:p>
      <text:p text:style-name="P11"><text:span text:style-name="T3">29. PARQUE INFANTIL EL CURATO - </text:span><text:span text:style-name="T2">Ocupado de uso público</text:span></text:p>
      <text:p text:style-name="P11"><text:span text:style-name="T3">30. PARQUE INFANTIL Y CANCHA EL LANCE - </text:span><text:span text:style-name="T2">Ocupado de uso público</text:span></text:p>
      <text:p text:style-name="P11"><text:span text:style-name="T3">31. PARQUE INFANTIL Y CANCHA EL LOMO BLANCO*** - </text:span><text:span text:style-name="T2">Ocupado de uso público</text:span></text:p>
      <text:p text:style-name="P11"><text:span text:style-name="T3">32. PARQUE INFANTIL Y AREA RECREATIVA-DEPORTIVA EL ALTILLO - </text:span><text:span text:style-name="T2">Ocupado de uso público</text:span></text:p>
      <text:p text:style-name="P11"><text:span text:style-name="T3">33. CANCHA DEPORTIVA EL PAGADOR - </text:span><text:span text:style-name="T2">Ocupado de uso público</text:span></text:p>
      <text:p text:style-name="P11"><text:span text:style-name="T3">34. PARQUE INFANTIL Y CANCHA DEPORTIVA CABO VERDE - </text:span><text:span text:style-name="T2">Ocupado de uso público</text:span></text:p>
      <text:p text:style-name="P11"><text:span text:style-name="T3">35. CANCHA DEPORTIVA EL FRONTON - </text:span><text:span text:style-name="T2">Ocupado de uso público</text:span></text:p>
      <text:p text:style-name="P11"><text:span text:style-name="T3">36. CANCHA DEPORTIVA TRUJILLO - </text:span><text:span text:style-name="T2">Ocupado de uso público</text:span></text:p>
      <text:p text:style-name="P11"><text:span text:style-name="T3">37. AREA DEPORTIVA Y RECREATIVA EL PIROLERO - </text:span><text:span text:style-name="T2">Ocupado de uso público</text:span></text:p>
      <text:p text:style-name="P11"><text:span text:style-name="T3">38. CANCHA DE 3*3 FONTANALES - </text:span><text:span text:style-name="T2">Ocupado de uso público</text:span></text:p>
      <text:p text:style-name="P11"><text:span text:style-name="T3">39. CAMPO DE FUTBOL GARCÍA HERNÁNDEZ - </text:span><text:span text:style-name="T2">Ocupado de uso público</text:span></text:p>
      <text:p text:style-name="P7"><text:span text:style-name="T3">40. EDIFICIO TERRERO DE LUCHA - </text:span><text:span text:style-name="T2">Ocupado</text:span></text:p>
      <text:p text:style-name="P11"><text:span text:style-name="T3">41. CANCHA DEPORTIVA ANEXA AL CEIP AGUSTÍN HDEZ. DÍAZ - </text:span><text:span text:style-name="T2">Ocupado de uso público</text:span></text:p>
      <text:p text:style-name="P11"><text:span text:style-name="T3">42. AREA RECREATIVA LA FRAGATA - </text:span><text:span text:style-name="T2">Ocupado de uso público</text:span></text:p>
      <text:p text:style-name="P11"><text:span text:style-name="T3">43. AREA DE OCIO LA JOSEFA - </text:span><text:span text:style-name="T2">Ocupado de uso público</text:span></text:p>
      <text:p text:style-name="P7"><text:span text:style-name="T3">44. INSTALACIONES DEL CHARCO DE SAN LORENZO - </text:span><text:span text:style-name="T2">Ocupado</text:span></text:p>
      <text:p text:style-name="P9"/>
      <text:p text:style-name="P7"><text:span text:style-name="T3">45. CEMENTERIO DE LA VILLA DE MOYA - </text:span><text:span text:style-name="T2">Ocupado</text:span></text:p>
      <text:p text:style-name="P7"><text:span text:style-name="T3">46. CEMENTERIO DE FONTANALES - </text:span><text:span text:style-name="T2">Ocupado</text:span></text:p>
      <text:p text:style-name="P7"><text:span text:style-name="T3">47. VELATORIO MUNICIPAL - </text:span><text:span text:style-name="T2">Ocupado</text:span></text:p>
      <text:p text:style-name="P9"/>
      <text:p text:style-name="P7"><text:span text:style-name="T3">48. CEIP AGUSTÍN HERNÁNDEZ DÍAZ - </text:span><text:span text:style-name="T2">Ocupado</text:span></text:p>
      <text:p text:style-name="P7"><text:span text:style-name="T3">49. CEIP TRUJILLO - </text:span><text:span text:style-name="T2">Ocupado</text:span></text:p>
      <text:p text:style-name="P7"><text:span text:style-name="T3">50. CEIP EL FRONTÓN - </text:span><text:span text:style-name="T2">Ocupado</text:span></text:p>
      <text:p text:style-name="P12"><text:span text:style-name="T3">51. CEIP CABO VERDE - </text:span><text:span text:style-name="T2">Ocupado de uso público</text:span></text:p>
      <text:p text:style-name="P13">52. COLEGIO PÚBLICO DE LOMO BLANCO </text:p>
      <text:p text:style-name="P7"><text:span text:style-name="T3">53. CEIP CARRETERIA - </text:span><text:span text:style-name="T2">Ocupado</text:span></text:p>
      <text:p text:style-name="P12"><text:span text:style-name="T3">54. CEIP SAN FERNANDO - </text:span><text:span text:style-name="T2">Ocupado de uso público</text:span></text:p>
      <text:p text:style-name="P13">55. CEIP EL TABLERO -<text:span text:style-name="T4">DESOCUPADO</text:span></text:p>
      <text:p text:style-name="P7"><text:span text:style-name="T3">56. CEIP MANUEL BALBUENA PEDRAZA - </text:span><text:span text:style-name="T2">Ocupado</text:span></text:p>
      <text:p text:style-name="P13">57. CEIP BARRANCO DEL LAUREL -<text:span text:style-name="T4">DESOCUPADO</text:span></text:p>
      <text:p text:style-name="P7"><text:span text:style-name="T3">58. ALBERGUE DE CORVOS- ANTIGUO COLEGIO CORVO-LA JURADA - </text:span><text:span text:style-name="T2">Ocupado</text:span></text:p>
      <text:p text:style-name="P7"><text:span text:style-name="T3">59. ANEXOS AGUSTÍN HERNÁNDEZ DÍAZ - </text:span><text:span text:style-name="T2">Ocupado</text:span></text:p>
      <text:p text:style-name="P9"/>
      <text:p text:style-name="P9"/>
      <text:p text:style-name="P10"/>
      <text:p text:style-name="P7"><text:span text:style-name="T3">60. DEPURADORA DE AGUAS RESIDUALES DE MOYA. - </text:span><text:span text:style-name="T2">Ocupado</text:span></text:p>
      <text:p text:style-name="P7"><text:span text:style-name="T3">61. DEPURADORA DE AGUAS RESIDUALES EL MORETO - </text:span><text:span text:style-name="T2">Ocupado</text:span></text:p>
      <text:p text:style-name="P7"><text:span text:style-name="T3">62. DEPURADORA DE AGUAS RESIDUALES LOMO BLANCO - </text:span><text:span text:style-name="T2">Ocupado</text:span></text:p>
      <text:p text:style-name="P7"><text:span text:style-name="T3">63. DEPÓSITO LAUREL –MAJADILLA - </text:span><text:span text:style-name="T2">Ocupado</text:span></text:p>
      <text:p text:style-name="P7"><text:span text:style-name="T3">64. DEPÓSITO BARRACO DEL PINAR - </text:span><text:span text:style-name="T2">Ocupado</text:span></text:p>
      <text:p text:style-name="P7"><text:span text:style-name="T3">65. DEPÓSITO DE FONTANALES - </text:span><text:span text:style-name="T2">Ocupado</text:span></text:p>
      <text:p text:style-name="P7"><text:span text:style-name="T3">66. DEPÓSITO DEL TABLERO - </text:span><text:span text:style-name="T2">Ocupado</text:span></text:p>
      <text:p text:style-name="P7"><text:span text:style-name="T3">67. DEPÓSITOS DEL CASCO DE MOYA - </text:span><text:span text:style-name="T2">Ocupado</text:span></text:p>
      <text:p text:style-name="P7"><text:span text:style-name="T3">68. DEPÓSITO DE BOMBEO - </text:span><text:span text:style-name="T2">Ocupado</text:span></text:p>
      <text:p text:style-name="P7"><text:span text:style-name="T3">69. DEPÓSITO REGULADOR DE LOS TOSCALES - </text:span><text:span text:style-name="T2">Ocupado</text:span></text:p>
      <text:p text:style-name="P7"><text:span text:style-name="T3">70. DEPÓSITO REGULADOR DE LA JOSEFA - </text:span><text:span text:style-name="T2">Ocupado</text:span></text:p>
      <text:p text:style-name="P7"><text:span text:style-name="T3">71. POZO LA SOLANA - </text:span><text:span text:style-name="T2">Ocupado</text:span></text:p>
      <text:p text:style-name="P9">72. EDIFICIO ANTIGUA LONJA MUNICIPAL </text:p>
      <text:p text:style-name="P7"><text:span text:style-name="T3">73. Plaza de la Concordia. - </text:span><text:span text:style-name="T2">Ocupado de uso público</text:span></text:p>
      <text:p text:style-name="P14"/>
      <text:p text:style-name="P9"/>
      <text:p text:style-name="P7"><text:span text:style-name="T5">***EXISTEN OTROS BIENES, DERECHOS Y ACCIONES DE PROPIEDAD MUNICIPAL COMO SOLARES, ACCIONES Y PARTICIPACIONES DE AGUA, TUBERÍAS DE AGUA DE ABASTO,TUBERIÁS DE AGUAS RESIDUALES, PARTERRES Y JARDINES Y OTROS*** </text:span><text:span text:style-name="T3">-------</text:span><text:span text:style-name="T2">Ocupado de uso públic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, Calibri" style:font-family-generic="swiss" style:font-pitch="variable" fo:font-size="11pt" fo:language="es" fo:country="ES" style:font-name-asian="Times New Roman" style:font-family-asian="'Times New Roman', 'Times New Roman PS'" style:font-family-generic-asian="roman" style:font-pitch-asian="variable" style:font-size-asian="11pt" style:font-name-complex="Times New Roman" style:font-family-complex="'Times New Roman', 'Times New Roman PS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, Arial" style:font-family-generic="swiss" style:font-pitch="variable" fo:font-size="12pt" fo:language="es" fo:country="ES" style:font-name-asian="Times New Roman" style:font-family-asian="'Times New Roman', 'Times New Roman PS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, 'Times New Roman PS'" style:font-family-generic="roman" style:font-pitch="variable" fo:font-size="12pt" style:font-size-asian="12pt" style:font-name-complex="Times New Roman" style:font-family-complex="'Times New Roman', 'Times New Roman PS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5-06-24T12:08:00</meta:creation-date>
    <dc:date>2026-04-16T13:23:25.854825100</dc:date>
    <meta:editing-cycles>4</meta:editing-cycles>
    <meta:editing-duration>PT6M12S</meta:editing-duration>
    <meta:generator>LibreOffice/25.2.4.3$Windows_X86_64 LibreOffice_project/33e196637044ead23f5c3226cde09b47731f7e27</meta:generator>
    <meta:document-statistic meta:table-count="0" meta:image-count="0" meta:object-count="1" meta:page-count="3" meta:paragraph-count="80" meta:word-count="756" meta:character-count="4396" meta:non-whitespace-character-count="3711"/>
  </office:meta>
</office:document-meta>
</file>